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3cm" table:align="left"/>
    </style:style>
    <style:style style:name="Tabela1.A" style:family="table-column">
      <style:table-column-properties style:column-width="15.293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f50d" officeooo:paragraph-rsid="000ef50d"/>
    </style:style>
    <style:style style:name="P2" style:family="paragraph" style:parent-style-name="Standard">
      <style:text-properties officeooo:rsid="00105faa" officeooo:paragraph-rsid="00105faa"/>
    </style:style>
    <style:style style:name="P3" style:family="paragraph" style:parent-style-name="Standard">
      <style:text-properties officeooo:rsid="0011a07d" officeooo:paragraph-rsid="0011a07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f50d" officeooo:paragraph-rsid="000ef50d" style:font-weight-asian="bold" style:font-weight-complex="bold"/>
    </style:style>
    <style:style style:name="P5" style:family="paragraph" style:parent-style-name="Table_20_Contents">
      <style:text-properties officeooo:rsid="00105faa" officeooo:paragraph-rsid="00105faa"/>
    </style:style>
    <style:style style:name="P6" style:family="paragraph" style:parent-style-name="Table_20_Contents">
      <style:text-properties officeooo:rsid="0010ba13" officeooo:paragraph-rsid="0010ba13"/>
    </style:style>
    <style:style style:name="P7" style:family="paragraph" style:parent-style-name="Table_20_Contents">
      <style:paragraph-properties fo:text-align="center" style:justify-single-word="false"/>
      <style:text-properties officeooo:rsid="0010ba13" officeooo:paragraph-rsid="0010ba13"/>
    </style:style>
    <style:style style:name="T1" style:family="text">
      <style:text-properties officeooo:rsid="00105faa"/>
    </style:style>
    <style:style style:name="T2" style:family="text">
      <style:text-properties officeooo:rsid="0011a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ŁÓWNE ZAMIERZENIA WYCHOWAWCZO- DYDAKTYCZNE <text:s text:c="48"/>NA MIESIĄC CZERWIEC DLA GRUPY DZIECI 3-4 LETNICH</text:p>
      <text:p text:style-name="P1"/>
      <text:p text:style-name="P1"/>
      <text:p text:style-name="P1">1. NASI RÓWIEŚNICY Z INNYCH KRAJÓW</text:p>
      <text:p text:style-name="P1">- poznanie dzieci z innych kontynentów ( kolor skóry, miejsce zamieszkania- kraj)</text:p>
      <text:p text:style-name="P1">- nabywanie wiadomości o prawach dziecka, zapoznanie z podstawowymi prawami: miłości, zabawy, nauki, opieki</text:p>
      <text:p text:style-name="P1">- kształtowanie umiejętności wyrażania uczuć i emocji , tworzenie atmosfery przyjaźni, życzliwości.</text:p>
      <text:p text:style-name="P1"/>
      <text:p text:style-name="P1"/>
      <text:p text:style-name="P1"/>
      <text:p text:style-name="P1">2. ZWIERZĘTA EGZOTYCZNE: poznanie nazw zwierząt zamieszkujących w innych krajach: słoń, żyrafa, lew, małpa, wąż.</text:p>
      <text:p text:style-name="P1"/>
      <text:p text:style-name="P1"/>
      <text:p text:style-name="P1"/>
      <text:p text:style-name="P3">3. FESTYN RODZINNY – wspólne świętowanie z udziałem rodziców, zaprezentowanie się w piosence, wierszu i tańcu. </text:p>
      <text:p text:style-name="P1"/>
      <text:p text:style-name="P1"/>
      <text:p text:style-name="P1"/>
      <text:p text:style-name="P1"><text:span text:style-name="T2">4</text:span>. MIKORZYN- MOJA MAŁA OJCZYZNA- zapoznanie <text:s/>z architekturą: rzeźby, pałac, <text:span text:style-name="T1">kościół.</text:span></text:p>
      <text:p text:style-name="P1"/>
      <text:p text:style-name="P1"/>
      <text:p text:style-name="P1"/>
      <text:p text:style-name="P2"><text:span text:style-name="T2">5</text:span>. WAKACYJNA WĘDRÓWKA PO POLSCE – zapoznanie z miejscami gdzie można spędzić wakacje: morze, góry, jezioro.</text:p>
      <text:p text:style-name="P2"/>
      <text:p text:style-name="P2"/>
      <text:p text:style-name="P2"/>
      <text:p text:style-name="P2"><text:span text:style-name="T2">6</text:span>. POJAZDY WODNE, LĄDOWE, POWIETRZNE- czym pojedziemy na wakacje?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s text:c="55"/>WIERSZ</text:p>
            <text:p text:style-name="P5"/>
            <text:p text:style-name="P7">Minął rok szkolny i wakacji nadszedł czas.</text:p>
            <text:p text:style-name="P7">Żegnamy was misie, lalki <text:s/>w wózeczkach,</text:p>
            <text:p text:style-name="P7">samochody, książki, kredki w pudełeczkach.</text:p>
            <text:p text:style-name="P7">Żegnamy, żegnamy, na wakacje czas.</text:p>
            <text:p text:style-name="P7">A gdy się już skończą- wróci każdy z nas. </text:p>
            <text:p text:style-name="P5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1:11:45.935000000</meta:creation-date>
    <meta:print-date>2018-06-03T21:45:49.873000000</meta:print-date>
    <dc:date>2018-06-03T22:08:37.962000000</dc:date>
    <meta:editing-duration>PT15M15S</meta:editing-duration>
    <meta:editing-cycles>1</meta:editing-cycles>
    <meta:document-statistic meta:table-count="1" meta:image-count="0" meta:object-count="0" meta:page-count="1" meta:paragraph-count="16" meta:word-count="154" meta:character-count="1200" meta:non-whitespace-character-count="953"/>
    <meta:generator>LibreOffice/5.3.2.2$Windows_x86 LibreOffice_project/6cd4f1ef626f15116896b1d8e1398b56da0d0ee1</meta:generator>
  </office:meta>
</office:document-meta>
</file>